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echa Trimestral<text:s text:c="2"/></text:p>
          </table:table-cell>
          <table:table-cell office:value-type="string" table:style-name="ce2">
            <text:p>Instituciones Capacitadas<text:s/></text:p>
          </table:table-cell>
          <table:table-cell office:value-type="string" table:style-name="ce2">
            <text:p>Cantidad de Talleres<text:s/></text:p>
          </table:table-cell>
          <table:table-cell office:value-type="string" table:style-name="ce2">
            <text:p>Cantidad de Participantes</text:p>
          </table:table-cell>
          <table:table-cell office:value-type="string" table:style-name="ce2">
            <text:p>Nombre del taller Impartido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Banco BHD</text:p>
          </table:table-cell>
          <table:table-cell office:value-type="float" office:value="3" table:style-name="ce2">
            <text:p>3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Banesco</text:p>
          </table:table-cell>
          <table:table-cell office:value-type="float" office:value="2" table:style-name="ce2">
            <text:p>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CAASD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Colegio Emanuel/ No Accesible/<text:s/></text:p>
          </table:table-cell>
          <table:table-cell office:value-type="float" office:value="2" table:style-name="ce2">
            <text:p>2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Diecom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ERICSON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Escuela de Educación Especial HIGUEY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GRUPO MACROINVEST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GRUPO PUNTA CANA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Inducción Conadi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ISFODOSU</text:p>
          </table:table-cell>
          <table:table-cell office:value-type="float" office:value="1" table:style-name="ce2">
            <text:p>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Liceo Abrahan Beras/ estudiantes</text:p>
          </table:table-cell>
          <table:table-cell office:value-type="float" office:value="2" table:style-name="ce2">
            <text:p>2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METRONIC/Discapacidad y Derecho</text:p>
          </table:table-cell>
          <table:table-cell office:value-type="float" office:value="2" table:style-name="ce2">
            <text:p>2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OPRET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SENASA<text:s/></text:p>
          </table:table-cell>
          <table:table-cell office:value-type="float" office:value="4" table:style-name="ce2">
            <text:p>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UASD RECINTO SAN PEDRO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Cantidad de institucion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Banco BHD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ISFODOSU</text:p>
          </table:table-cell>
          <table:table-cell office:value-type="float" office:value="1" table:style-name="ce2">
            <text:p>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METRONIC/Discapacidad y Derecho</text:p>
          </table:table-cell>
          <table:table-cell office:value-type="float" office:value="2" table:style-name="ce2">
            <text:p>2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SENASA<text:s/>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Total de talleres</text:p>
          </table:table-cell>
          <table:table-cell office:value-type="float" office:value="5" table:style-name="ce2">
            <text:p>5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BHD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Colegio Emauel/ No Accesible/ Para estudiantes</text:p>
          </table:table-cell>
          <table:table-cell office:value-type="float" office:value="2" table:style-name="ce2">
            <text:p>2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Escuela de Educación Especial HIGUEY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Diecom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Inducción CONADI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OPRET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SENASA<text:s/>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Total de talleres</text:p>
          </table:table-cell>
          <table:table-cell office:value-type="float" office:value="8" table:style-name="ce2">
            <text:p>8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Banco BHD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Banesco</text:p>
          </table:table-cell>
          <table:table-cell office:value-type="float" office:value="2" table:style-name="ce2">
            <text:p>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CAASD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ERICSON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GRUPO MACROINVEST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GRUPO PUNTA CANA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Liceo Abrahan Beras/ estudiantes- Maestros</text:p>
          </table:table-cell>
          <table:table-cell office:value-type="float" office:value="2" table:style-name="ce2">
            <text:p>2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SENASA<text:s/></text:p>
          </table:table-cell>
          <table:table-cell office:value-type="float" office:value="2" table:style-name="ce2">
            <text:p>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UASD RECINTO SAN PEDRO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-Marzo 2024</text:p>
          </table:table-cell>
          <table:table-cell office:value-type="string" table:style-name="ce2">
            <text:p>Total de talleres</text:p>
          </table:table-cell>
          <table:table-cell office:value-type="float" office:value="13" table:style-name="ce2">
            <text:p>13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BANESCO</text:p>
          </table:table-cell>
          <table:table-cell office:value-type="float" office:value="4" table:style-name="ce2">
            <text:p>4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Escuela Primaria El Camito, La Rosario/Estudiantes</text:p>
          </table:table-cell>
          <table:table-cell office:value-type="float" office:value="1" table:style-name="ce2">
            <text:p>1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Iglesia Adventista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Liceo Federico Henríquez y Carvajal</text:p>
          </table:table-cell>
          <table:table-cell office:value-type="float" office:value="1" table:style-name="ce2">
            <text:p>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MIREX<text:s/></text:p>
          </table:table-cell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REID Y COMPAÑIA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SAMSIC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SENASA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Tesorería Nacional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Cantidad de Talleres</text:p>
          </table:table-cell>
          <table:table-cell office:value-type="float" office:value="13" table:style-name="ce2">
            <text:p>13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Pro Competencia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 Save the Children</text:p>
          </table:table-cell>
          <table:table-cell office:value-type="float" office:value="2" table:style-name="ce2">
            <text:p>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Barrik Pueblo Viejo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BHD</text:p>
          </table:table-cell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Bolsa de Valores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CAASD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Colegio Sunnyview</text:p>
          </table:table-cell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DIECOM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IDOPPRIL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INESDYC</text:p>
          </table:table-cell>
          <table:table-cell office:value-type="float" office:value="2" table:style-name="ce2">
            <text:p>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IVODONTIX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LG</text:p>
          </table:table-cell>
          <table:table-cell office:value-type="float" office:value="2" table:style-name="ce2">
            <text:p>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Marítima Dominicana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Cantidad de Talleres</text:p>
          </table:table-cell>
          <table:table-cell office:value-type="float" office:value="17" table:style-name="ce2">
            <text:p>17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Mesa salud, genero y Discapacidad (OPS)/ Taller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<text:s/>Asociación Romana de Ahorros y Préstamos.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BHD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CATALONIA</text:p>
          </table:table-cell>
          <table:table-cell office:value-type="float" office:value="2" table:style-name="ce2">
            <text:p>2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Centro Educativo Quisqueya de Santiag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Holiday Santo Domingo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Hotel Sheraton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INFOTEP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Instituto Técnico Superior Comunitario</text:p>
          </table:table-cell>
          <table:table-cell office:value-type="float" office:value="3" table:style-name="ce2">
            <text:p>3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LG</text:p>
          </table:table-cell>
          <table:table-cell office:value-type="float" office:value="2" table:style-name="ce2">
            <text:p>2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Primer Congreso de Buenas Practicas Inclusivas/ Distrito 10-04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ProCompetencia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Taller Trato Digno/ Deporte, entrenadores de educ. física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-Junio 2024</text:p>
          </table:table-cell>
          <table:table-cell office:value-type="string" table:style-name="ce2">
            <text:p>YOBEL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bril-Junio 2024</text:p>
          </table:table-cell>
          <table:table-cell office:value-type="string" table:style-name="ce4">
            <text:p>Cantidad de Talleres</text:p>
          </table:table-cell>
          <table:table-cell office:value-type="float" office:value="20" table:style-name="ce4">
            <text:p>20</text:p>
          </table:table-cell>
          <table:table-cell office:value-type="float" office:value="980" table:style-name="ce4">
            <text:p>980</text:p>
          </table:table-cell>
          <table:table-cell office:value-type="string" table:style-name="ce4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ASOPEDIDA-Dajabón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Barrick Pueblo Viejo</text:p>
          </table:table-cell>
          <table:table-cell office:value-type="float" office:value="4" table:style-name="ce2">
            <text:p>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BHD Leon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CAASD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CATALONIA<text:s/>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Comunitarios, PcD y sus familias- Monte Cristi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Ministerio de Energía y Mina</text:p>
          </table:table-cell>
          <table:table-cell office:value-type="float" office:value="3" table:style-name="ce2">
            <text:p>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Pro Competencia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Seguros Reserv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Total Energ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UTESA/Santiago-MESCYT</text:p>
          </table:table-cell>
          <table:table-cell office:value-type="float" office:value="2" table:style-name="ce2">
            <text:p>2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Total de datos</text:p>
          </table:table-cell>
          <table:table-cell office:value-type="float" office:value="17" table:style-name="ce2">
            <text:p>17</text:p>
          </table:table-cell>
          <table:table-cell office:value-type="float" office:value="578" table:style-name="ce2">
            <text:p>578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Banco BHD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Barrick Pueblo Viejo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CAASD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ARS SENASA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Catalonia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Colegio Mi Patio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EATON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Escuela Asela Paulino Fuentes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Escuela Manuel Aurelio Tavares Justo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Foro De Empresas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Restaurante La Viuda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Royalton- Bávaro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Royalton- Punta Cana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Total de datos</text:p>
          </table:table-cell>
          <table:table-cell office:value-type="float" office:value="16" table:style-name="ce2">
            <text:p>16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BHD</text:p>
          </table:table-cell>
          <table:table-cell office:value-type="float" office:value="4" table:style-name="ce2">
            <text:p>4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ARS Humano</text:p>
          </table:table-cell>
          <table:table-cell office:value-type="float" office:value="4" table:style-name="ce2">
            <text:p>4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CAASD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Hotel Royalton</text:p>
          </table:table-cell>
          <table:table-cell office:value-type="float" office:value="5" table:style-name="ce2">
            <text:p>5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ISFODOSU/ ISA</text:p>
          </table:table-cell>
          <table:table-cell office:value-type="float" office:value="3" table:style-name="ce2">
            <text:p>3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Liceo Francisco Antonio Castillo Salcedo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Supermercado BRAV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Taller Profesores de Educ. Física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Trato Digno / Encuentro de Vinculación Proyecto JICA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UCE Universidad Central del Este<text:s/>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Total de datos</text:p>
          </table:table-cell>
          <table:table-cell office:value-type="float" office:value="23" table:style-name="ce2">
            <text:p>23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TRIMESTRE TRES TOTAL</text:p>
          </table:table-cell>
          <table:table-cell office:value-type="float" office:value="56" table:style-name="ce2">
            <text:p>56</text:p>
          </table:table-cell>
          <table:table-cell office:value-type="float" office:value="1699" table:style-name="ce2">
            <text:p>1699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-Septiembre 2024</text:p>
          </table:table-cell>
          <table:table-cell office:value-type="string" table:style-name="ce2">
            <text:p>Trimestres 1-2-3</text:p>
          </table:table-cell>
          <table:table-cell office:value-type="float" office:value="163" table:style-name="ce2">
            <text:p>163</text:p>
          </table:table-cell>
          <table:table-cell office:value-type="float" office:value="6215" table:style-name="ce3">
            <text:p>6,21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ARS Humano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Ayuntamiento Ma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Banco BHD Leon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Barrick Gold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CAASD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CONVATEC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Fiscalía Ma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Hacienda</text:p>
          </table:table-cell>
          <table:table-cell office:value-type="float" office:value="1" table:style-name="ce2">
            <text:p>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Hospitality Lab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Jabil</text:p>
          </table:table-cell>
          <table:table-cell office:value-type="float" office:value="2" table:style-name="ce2">
            <text:p>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Tesorería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Total de datos</text:p>
          </table:table-cell>
          <table:table-cell office:value-type="float" office:value="16" table:style-name="ce2">
            <text:p>16</text:p>
          </table:table-cell>
          <table:table-cell office:value-type="float" office:value="578" table:style-name="ce2">
            <text:p>578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CAASD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BHD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Darío Contreras<text:s/>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Deporte /Miches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JABIL/ Trato Digno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UNIBE</text:p>
          </table:table-cell>
          <table:table-cell office:value-type="float" office:value="2" table:style-name="ce2">
            <text:p>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Total de datos</text:p>
          </table:table-cell>
          <table:table-cell office:value-type="float" office:value="9" table:style-name="ce2">
            <text:p>9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Academia Superior de Ciencias Aeronáuticas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Bellas Artes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Conadis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Indotel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MAPRE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SIPEN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Unibe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TOTAL DE DATOS</text:p>
          </table:table-cell>
          <table:table-cell office:value-type="float" office:value="8" table:style-name="ce2">
            <text:p>8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TRIMESTRE 4 TOTAL</text:p>
          </table:table-cell>
          <table:table-cell office:value-type="float" office:value="33" table:style-name="ce2">
            <text:p>33</text:p>
          </table:table-cell>
          <table:table-cell office:value-type="float" office:value="1686" table:style-name="ce3">
            <text:p>1,686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-diciembre 2024</text:p>
          </table:table-cell>
          <table:table-cell office:value-type="string" table:style-name="ce2">
            <text:p>Trimestres 1-2-3-4</text:p>
          </table:table-cell>
          <table:table-cell office:value-type="float" office:value="165" table:style-name="ce2">
            <text:p>165</text:p>
          </table:table-cell>
          <table:table-cell office:value-type="float" office:value="6215" table:style-name="ce3">
            <text:p>6,215</text:p>
          </table:table-cell>
          <table:table-cell office:value-type="string" table:style-name="ce2">
            <text:p>Trato digno desde un enfoque de derecho</text:p>
          </table:table-cell>
          <table:table-cell table:number-columns-repeated="16379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Ivelisse Villavicencio</meta:initial-creator>
    <dc:creator>Yennyfeer  Paredes Carpio</dc:creator>
    <meta:creation-date>2025-03-08T20:56:12Z</meta:creation-date>
    <dc:date>2025-03-18T18:18:24Z</dc:date>
    <meta:user-defined meta:name="WorkbookGuid">6979b260-afb8-45ed-a993-60e0dd66eb31</meta:user-defined>
  </office:meta>
</office:document-meta>
</file>