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gency FB" svg:font-family="&quot;Agency FB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1"/>
    <style:style style:name="ce4" style:family="table-cell" style:parent-style-name="Default" style:data-style-name="N0">
      <style:table-cell-properties fo:background-color="#FFFFFF"/>
      <style:text-properties fo:color="#000000" style:font-name="Agency FB" style:font-name-asian="Agency FB" style:font-name-complex="Agency FB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3876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ller-de-Trato-Digno-Enfoque-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Fecha Trimestral<text:s text:c="2"/></text:p>
          </table:table-cell>
          <table:table-cell office:value-type="string" table:style-name="ce1">
            <text:p>Instituciones Capacitadas<text:s/></text:p>
          </table:table-cell>
          <table:table-cell office:value-type="string" table:style-name="ce1">
            <text:p>Cantidad de Talleres<text:s/></text:p>
          </table:table-cell>
          <table:table-cell office:value-type="string" table:style-name="ce1">
            <text:p>Cantidad de Participantes</text:p>
          </table:table-cell>
          <table:table-cell office:value-type="string" table:style-name="ce1">
            <text:p>Nombre del taller Impart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anco BHD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anesco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Colegio Emanuel/ No Accesible/<text:s/>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Diecom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ERICSON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Escuela de Educación Especial HIGUE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GRUPO MACROINVES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GRUPO PUNTA CANA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Inducción Conadi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ISFODOSU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Liceo Abrahan Beras/ estudiantes</text:p>
          </table:table-cell>
          <table:table-cell office:value-type="float" office:value="2" table:style-name="ce1">
            <text:p>2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METRONIC/Discapacidad y Derecho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OPRET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SENASA<text:s/>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UASD RECINTO SAN PEDRO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Cantidad de institu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anco BHD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ISFODOSU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METRONIC/Discapacidad y Derecho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SENASA<text:s/>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Total de talleres</text:p>
          </table:table-cell>
          <table:table-cell office:value-type="float" office:value="5" table:style-name="ce1">
            <text:p>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HD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Colegio Emauel/ No Accesible/ Para estudiantes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Escuela de Educación Especial HIGUE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Diecom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Inducción CONADI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OPRET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SENASA<text:s/>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Total de talleres</text:p>
          </table:table-cell>
          <table:table-cell office:value-type="float" office:value="8" table:style-name="ce1">
            <text:p>8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anco BH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anesco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ERICSON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GRUPO MACROINVES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GRUPO PUNTA CANA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Liceo Abrahan Beras/ estudiantes- Maestros</text:p>
          </table:table-cell>
          <table:table-cell office:value-type="float" office:value="2" table:style-name="ce1">
            <text:p>2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SENASA<text:s/>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UASD RECINTO SAN PEDRO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Total de talleres</text:p>
          </table:table-cell>
          <table:table-cell office:value-type="float" office:value="13" table:style-name="ce1">
            <text:p>13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BANESCO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Escuela Primaria El Camito, La Rosario/Estudiantes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glesia Adventista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Liceo Federico Henríquez y Carvajal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MIREX<text:s/>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REID Y COMPAÑIA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SAMSIC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SENASA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Tesorería Nacional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antidad de Talleres</text:p>
          </table:table-cell>
          <table:table-cell office:value-type="float" office:value="13" table:style-name="ce1">
            <text:p>13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Pro Competenci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 Save the Children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Barrik Pueblo Viejo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BHD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Bolsa de Valores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olegio Sunnyview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DIECOM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DOPPRIL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NESDYC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VODONTIX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LG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Marítima Dominicana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antidad de Talleres</text:p>
          </table:table-cell>
          <table:table-cell office:value-type="float" office:value="17" table:style-name="ce1">
            <text:p>17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Mesa salud, genero y Discapacidad (OPS)/ Taller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<text:s/>Asociación Romana de Ahorros y Préstamos.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BHD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ATALONIA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entro Educativo Quisqueya de Santiag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Holiday Santo Doming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Hotel Sheraton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NFOTEP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nstituto Técnico Superior Comunitario</text:p>
          </table:table-cell>
          <table:table-cell office:value-type="float" office:value="3" table:style-name="ce1">
            <text:p>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LG</text:p>
          </table:table-cell>
          <table:table-cell office:value-type="float" office:value="2" table:style-name="ce1">
            <text:p>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Primer Congreso de Buenas Practicas Inclusivas/ Distrito 10-04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ProCompetenci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Taller Trato Digno/ Deporte, entrenadores de educ. física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YOBEL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antidad de Talleres</text:p>
          </table:table-cell>
          <table:table-cell office:value-type="float" office:value="20" table:style-name="ce1">
            <text:p>20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ASOPEDIDA-Dajabón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Barrick Pueblo Viejo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BHD Leon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ATALONIA<text:s/>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omunitarios, PcD y sus familias- Monte Crist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Ministerio de Energía y Mina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Pro Competenci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Seguros Reserv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otal Energi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UTESA/Santiago-MESCYT</text:p>
          </table:table-cell>
          <table:table-cell office:value-type="float" office:value="2" table:style-name="ce1">
            <text:p>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otal de datos</text:p>
          </table:table-cell>
          <table:table-cell office:value-type="float" office:value="17" table:style-name="ce1">
            <text:p>17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Banco BHD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Barrick Pueblo Viejo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ARS SENAS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atalonia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olegio Mi Pati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EATON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Escuela Asela Paulino Fuentes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Escuela Manuel Aurelio Tavares Justo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Foro De Empresas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Restaurante La Viuda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Royalton- Bávar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Royalton- Punta Cana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otal de datos</text:p>
          </table:table-cell>
          <table:table-cell office:value-type="float" office:value="16" table:style-name="ce1">
            <text:p>16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BHD</text:p>
          </table:table-cell>
          <table:table-cell office:value-type="float" office:value="4" table:style-name="ce1">
            <text:p>4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ARS Humano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AASD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Hotel Royalton</text:p>
          </table:table-cell>
          <table:table-cell office:value-type="float" office:value="5" table:style-name="ce1">
            <text:p>5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ISFODOSU/ ISA</text:p>
          </table:table-cell>
          <table:table-cell office:value-type="float" office:value="3" table:style-name="ce1">
            <text:p>3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Liceo Francisco Antonio Castillo Salced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Supermercado BRAV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aller Profesores de Educ. Física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rato Digno / Encuentro de Vinculación Proyecto JIC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UCE Universidad Central del Este<text:s/>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otal de datos</text:p>
          </table:table-cell>
          <table:table-cell office:value-type="float" office:value="23" table:style-name="ce1">
            <text:p>23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RIMESTRE TRES TOTAL</text:p>
          </table:table-cell>
          <table:table-cell office:value-type="float" office:value="56" table:style-name="ce1">
            <text:p>56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rimestres 1-2-3</text:p>
          </table:table-cell>
          <table:table-cell office:value-type="float" office:value="163" table:style-name="ce1">
            <text:p>163</text:p>
          </table:table-cell>
          <table:table-cell office:value-type="float" office:value="6215" table:style-name="ce2">
            <text:p>6,21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ARS Human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Ayuntamiento Ma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Banco BHD Leon</text:p>
          </table:table-cell>
          <table:table-cell office:value-type="float" office:value="3" table:style-name="ce1">
            <text:p>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Barrick Gold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CONVATEC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Fiscalía Ma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Hacienda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Hospitality Lab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Jabil</text:p>
          </table:table-cell>
          <table:table-cell office:value-type="float" office:value="2" table:style-name="ce1">
            <text:p>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esorería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otal de datos</text:p>
          </table:table-cell>
          <table:table-cell office:value-type="float" office:value="16" table:style-name="ce1">
            <text:p>16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BHD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Darío Contreras<text:s/>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Deporte /Miches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JABIL/ Trato Digno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UNIBE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otal de datos</text:p>
          </table:table-cell>
          <table:table-cell office:value-type="float" office:value="9" table:style-name="ce1">
            <text:p>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Academia Superior de Ciencias Aeronáuticas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Bellas Artes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Conadis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Indotel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MAPRE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SIPEN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Unibe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OTAL DE DATOS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RIMESTRE 4 TOTAL</text:p>
          </table:table-cell>
          <table:table-cell office:value-type="float" office:value="33" table:style-name="ce1">
            <text:p>33</text:p>
          </table:table-cell>
          <table:table-cell office:value-type="float" office:value="1686" table:style-name="ce2">
            <text:p>1,68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rimestres 1-2-3-4</text:p>
          </table:table-cell>
          <table:table-cell office:value-type="float" office:value="165" table:style-name="ce1">
            <text:p>165</text:p>
          </table:table-cell>
          <table:table-cell office:value-type="float" office:value="6215" table:style-name="ce2">
            <text:p>6,21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Conadi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Direccion Gral. De riesgos Agropecurios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Escuela Primaria Caño Abajo </text:p>
          </table:table-cell>
          <table:table-cell office:value-type="date" office:date-value="2025-01-01T00:00:00" table:style-name="ce3">
            <text:p>1-en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Escuela Primaria Florentino Abreu </text:p>
          </table:table-cell>
          <table:table-cell office:value-type="date" office:date-value="2025-01-01T00:00:00" table:style-name="ce3">
            <text:p>1-en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Escuela Primaria Isabel Polanco Peralta </text:p>
          </table:table-cell>
          <table:table-cell office:value-type="date" office:date-value="2025-01-01T00:00:00" table:style-name="ce3">
            <text:p>1-en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Escuela Primaria Luis Enrique Yanguela Gómez </text:p>
          </table:table-cell>
          <table:table-cell office:value-type="string" table:style-name="ce1">
            <text:p>1-b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Escuela Primaria Río Mar.</text:p>
          </table:table-cell>
          <table:table-cell office:value-type="string" table:style-name="ce1">
            <text:p>1-c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Integrarte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Liceo Ana Rosa Castillo </text:p>
          </table:table-cell>
          <table:table-cell office:value-type="string" table:style-name="ce1">
            <text:p>1-c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Liceo Ángel María Hernández </text:p>
          </table:table-cell>
          <table:table-cell office:value-type="string" table:style-name="ce1">
            <text:p>1-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Liceo Caño Abajo</text:p>
          </table:table-cell>
          <table:table-cell office:value-type="string" table:style-name="ce1">
            <text:p>1-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Liceo Miguel Santiago Yanguela Gómez </text:p>
          </table:table-cell>
          <table:table-cell office:value-type="string" table:style-name="ce1">
            <text:p>1-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Asopdiv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Banco BHD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Bienestar Estudiantil-ISFODODU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Deporte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acienda<text:s/>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delpa Garden Suites Juan Dolio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delpa Nicolas de Ovando (zona Colonial)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tel Hodelpa Emotions Juan Dolio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INDRH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MESCY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METRONIC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Ministerio de Industria y Comercio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Nestl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Novus Plaza Hodelpa (zona Colonial)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Superate<text:s/>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Universidad Evangelica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tel Hilton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Cede de los Comedores Economicos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Centro Plaza Hodelpa (Santiago)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Emotions Puerto Plata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Escuela Prof. Miguel Perez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Escuelita Apadrinada de Hodelpa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delpa Garden Court (Santiago)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delpa Gran Almirante (Santiago)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tel Hodelpa/ Directivos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Impuestos Internos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INAZUCAR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JCE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ESMET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olegio Calazan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omision de Defensa Comercial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Jardin Botanic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ediombient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ESCyT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OGTIC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Royalton Bávaro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Royalton Chic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Royalton Punta Cana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Armada de la Republica Dominicana</text:p>
          </table:table-cell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Asociacion Cibao de Ahorros y Prestamos</text:p>
          </table:table-cell>
          <table:table-cell office:value-type="float" office:value="2" table:style-name="ce1">
            <text:p>2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BHD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Direccion General de 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Interior y Policia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JCE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ESCyT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Agricultura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Cultura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Deportes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la Juventud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Relaciones Exteriores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turismo<text:s/>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NOBAC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PUCMM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Servicio Nacional de Protección Ambiental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UAPA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UNICARIBE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ASOPEDIDA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ESFRONT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ontraloria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Escuela de Capacitación Fronteriza Terrestre CESFRONT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INDRH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ISFODOSU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JCE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Energia y Minas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salud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Superintendencia del Mercado de Valores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-Septiembre 2025</text:p>
          </table:table-cell>
          <table:table-cell office:value-type="string" table:style-name="ce4">
            <text:p>BHD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ulio-Septiembre 2025</text:p>
          </table:table-cell>
          <table:table-cell office:value-type="string" table:style-name="ce7">
            <text:p>Educacion y Comunitarios- Villa Los Almacigos.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-Septiembre 2025</text:p>
          </table:table-cell>
          <table:table-cell office:value-type="string" table:style-name="ce7">
            <text:p>JCE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Julio-Septiembre 2025</text:p>
          </table:table-cell>
          <table:table-cell office:value-type="string" table:style-name="ce7">
            <text:p>Ministerio de la Presidencia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-Septiembre 2025</text:p>
          </table:table-cell>
          <table:table-cell office:value-type="string" table:style-name="ce8">
            <text:p>PNUD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ulio-Septiembre 2025</text:p>
          </table:table-cell>
          <table:table-cell office:value-type="string" table:style-name="ce7">
            <text:p>Provincial de salud-Sabaneta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5">
            <text:p>4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Julio-Septiembre 2025</text:p>
          </table:table-cell>
          <table:table-cell office:value-type="string" table:style-name="ce9">
            <text:p>HIT- Puerto Rio Haina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Julio-Septiembre 2025</text:p>
          </table:table-cell>
          <table:table-cell office:value-type="string" table:style-name="ce10">
            <text:p>Consejo Nacional de Seguridad Social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Julio-Septiembre 2025</text:p>
          </table:table-cell>
          <table:table-cell office:value-type="string" table:style-name="ce10">
            <text:p>Ministerio de la administracion publica<text:s/>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Julio-Septiembre 2025</text:p>
          </table:table-cell>
          <table:table-cell office:value-type="string" table:style-name="ce10">
            <text:p>Transformación de Municipios más Inclusivos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5">
            <text:p>6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4">
            <text:p>Archivo General de la Nacion</text:p>
          </table:table-cell>
          <table:table-cell office:value-type="float" office:value="1" table:style-name="ce27">
            <text:p>1</text:p>
          </table:table-cell>
          <table:table-cell office:value-type="float" office:value="85" table:style-name="ce11">
            <text:p>8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Julio-Septiembre 2025</text:p>
          </table:table-cell>
          <table:table-cell office:value-type="string" table:style-name="ce14">
            <text:p>Ayuntamiento de Santo Domingo Norte</text:p>
          </table:table-cell>
          <table:table-cell office:value-type="float" office:value="1" table:style-name="ce27">
            <text:p>1</text:p>
          </table:table-cell>
          <table:table-cell office:value-type="float" office:value="42" table:style-name="ce12">
            <text:p>4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5">
            <text:p>Banco BHD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Julio-Septiembre 2025</text:p>
          </table:table-cell>
          <table:table-cell office:value-type="string" table:style-name="ce14">
            <text:p>Biblioteca Nacional Pedro Henríquez Ureña</text:p>
          </table:table-cell>
          <table:table-cell office:value-type="float" office:value="1" table:style-name="ce27">
            <text:p>1</text:p>
          </table:table-cell>
          <table:table-cell office:value-type="float" office:value="42" table:style-name="ce12">
            <text:p>4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Julio-Septiembre 2025</text:p>
          </table:table-cell>
          <table:table-cell office:value-type="string" table:style-name="ce14">
            <text:p>Comision Presidencial de apoyo al desarrollo barrial<text:s/></text:p>
          </table:table-cell>
          <table:table-cell office:value-type="float" office:value="1" table:style-name="ce27">
            <text:p>1</text:p>
          </table:table-cell>
          <table:table-cell office:value-type="float" office:value="56" table:style-name="ce11">
            <text:p>5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5">
            <text:p>CONADIS</text:p>
          </table:table-cell>
          <table:table-cell office:value-type="float" office:value="5" table:style-name="ce27">
            <text:p>5</text:p>
          </table:table-cell>
          <table:table-cell office:value-type="float" office:value="73" table:style-name="ce22">
            <text:p>7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4">
            <text:p>DIGEIG</text:p>
          </table:table-cell>
          <table:table-cell office:value-type="float" office:value="1" table:style-name="ce27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Julio-Septiembre 2025</text:p>
          </table:table-cell>
          <table:table-cell office:value-type="string" table:style-name="ce14">
            <text:p>Dirección General de Embellecimiento de Carreteras y Avenidas de Circunvalación del País (DIGECAC<text:span text:style-name="T1">)</text:span></text:p>
          </table:table-cell>
          <table:table-cell office:value-type="float" office:value="1" table:style-name="ce27">
            <text:p>1</text:p>
          </table:table-cell>
          <table:table-cell office:value-type="float" office:value="110" table:style-name="ce12">
            <text:p>11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4">
            <text:p>IDIAF</text:p>
          </table:table-cell>
          <table:table-cell office:value-type="float" office:value="1" table:style-name="ce27">
            <text:p>1</text:p>
          </table:table-cell>
          <table:table-cell office:value-type="float" office:value="67" table:style-name="ce12">
            <text:p>6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4">
            <text:p>INABIE</text:p>
          </table:table-cell>
          <table:table-cell office:value-type="float" office:value="1" table:style-name="ce27">
            <text:p>1</text:p>
          </table:table-cell>
          <table:table-cell office:value-type="float" office:value="46" table:style-name="ce12">
            <text:p>4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Julio-Septiembre 2025</text:p>
          </table:table-cell>
          <table:table-cell office:value-type="string" table:style-name="ce14">
            <text:p>Instituto Nacional de Bienestar Magisterial (INABIMA)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2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2">
          <table:table-cell office:value-type="string" table:style-name="ce1">
            <text:p>Julio-Septiembre 2025</text:p>
          </table:table-cell>
          <table:table-cell office:value-type="string" table:style-name="ce14">
            <text:p>Centro de Educ. especialProf. Domingo Ortiz Vizcainoa. Higuey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5">
            <text:p>ITLA</text:p>
          </table:table-cell>
          <table:table-cell office:value-type="float" office:value="1" table:style-name="ce27">
            <text:p>1</text:p>
          </table:table-cell>
          <table:table-cell office:value-type="float" office:value="135" table:style-name="ce12">
            <text:p>1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3">
          <table:table-cell office:value-type="string" table:style-name="ce1">
            <text:p>Julio-Septiembre 2025</text:p>
          </table:table-cell>
          <table:table-cell office:value-type="string" table:style-name="ce14">
            <text:p>Jornada de Valoracion, Sensibilizacion, Trato Digno y Encuentro con las Autoridades Locales <text:s/>- DIGERA<text:s text:c="20"/>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Julio-Septiembre 2025</text:p>
          </table:table-cell>
          <table:table-cell office:value-type="string" table:style-name="ce14">
            <text:p>Oficina Nacional de Derecho de Autor ONDA</text:p>
          </table:table-cell>
          <table:table-cell office:value-type="float" office:value="1" table:style-name="ce27">
            <text:p>1</text:p>
          </table:table-cell>
          <table:table-cell office:value-type="float" office:value="53" table:style-name="ce12">
            <text:p>5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5">
            <text:p>ONAPI</text:p>
          </table:table-cell>
          <table:table-cell office:value-type="float" office:value="1" table:style-name="ce27">
            <text:p>1</text:p>
          </table:table-cell>
          <table:table-cell office:value-type="float" office:value="103" table:style-name="ce11">
            <text:p>10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5">
            <text:p>SISALRIL</text:p>
          </table:table-cell>
          <table:table-cell office:value-type="float" office:value="1" table:style-name="ce27">
            <text:p>1</text:p>
          </table:table-cell>
          <table:table-cell office:value-type="float" office:value="49" table:style-name="ce11">
            <text:p>4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-Septiembre 2025</text:p>
          </table:table-cell>
          <table:table-cell office:value-type="string" table:style-name="ce16">
            <text:p>SIUBEN</text:p>
          </table:table-cell>
          <table:table-cell office:value-type="float" office:value="1" table:style-name="ce27">
            <text:p>1</text:p>
          </table:table-cell>
          <table:table-cell office:value-type="float" office:value="81" table:style-name="ce11">
            <text:p>8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Julio-Septiembre 2025</text:p>
          </table:table-cell>
          <table:table-cell office:value-type="string" table:style-name="ce14">
            <text:p>Tesoreria de la Seguridad Social</text:p>
          </table:table-cell>
          <table:table-cell office:value-type="float" office:value="1" table:style-name="ce27">
            <text:p>1</text:p>
          </table:table-cell>
          <table:table-cell office:value-type="float" office:value="135" table:style-name="ce12">
            <text:p>1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5">
            <text:p>Tesoreria Nacional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5">
            <text:p>Webinar de Trato Digno</text:p>
          </table:table-cell>
          <table:table-cell office:value-type="float" office:value="2" table:style-name="ce27">
            <text:p>2</text:p>
          </table:table-cell>
          <table:table-cell office:value-type="float" office:value="1013" table:style-name="ce22">
            <text:p>101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5">
            <text:p>Zoologico Nacional</text:p>
          </table:table-cell>
          <table:table-cell office:value-type="float" office:value="1" table:style-name="ce27">
            <text:p>1</text:p>
          </table:table-cell>
          <table:table-cell office:value-type="float" office:value="86" table:style-name="ce11">
            <text:p>8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7">
            <text:p>Bellas Artes</text:p>
          </table:table-cell>
          <table:table-cell office:value-type="float" office:value="1" table:style-name="ce27">
            <text:p>1</text:p>
          </table:table-cell>
          <table:table-cell office:value-type="float" office:value="71" table:style-name="ce11">
            <text:p>7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4">
          <table:table-cell office:value-type="string" table:style-name="ce1">
            <text:p>Julio-Septiembre 2025</text:p>
          </table:table-cell>
          <table:table-cell office:value-type="string" table:style-name="ce10">
            <text:p>Comision Presidencial de apoyo al Desarrollo Provincial<text:s/>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11">
            <text:p>2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8">
            <text:p>CONAPE</text:p>
          </table:table-cell>
          <table:table-cell office:value-type="float" office:value="1" table:style-name="ce27">
            <text:p>1</text:p>
          </table:table-cell>
          <table:table-cell office:value-type="float" office:value="257" table:style-name="ce11">
            <text:p>25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8">
            <text:p>CONAVISIDA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11">
            <text:p>2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Consejo de competitividad<text:s/>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11">
            <text:p>3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Consejo Nac. De Drogas</text:p>
          </table:table-cell>
          <table:table-cell office:value-type="float" office:value="1" table:style-name="ce27">
            <text:p>1</text:p>
          </table:table-cell>
          <table:table-cell office:value-type="float" office:value="65" table:style-name="ce11">
            <text:p>6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Julio-Septiembre 2025</text:p>
          </table:table-cell>
          <table:table-cell office:value-type="string" table:style-name="ce9">
            <text:p>Consejo Nacional de Zona franca de exportacion<text:s/>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12">
            <text:p>2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DGCD</text:p>
          </table:table-cell>
          <table:table-cell office:value-type="float" office:value="1" table:style-name="ce27">
            <text:p>1</text:p>
          </table:table-cell>
          <table:table-cell office:value-type="float" office:value="102" table:style-name="ce12">
            <text:p>10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9">
            <text:p>DGCine/ SNS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12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DGJP</text:p>
          </table:table-cell>
          <table:table-cell office:value-type="float" office:value="1" table:style-name="ce27">
            <text:p>1</text:p>
          </table:table-cell>
          <table:table-cell office:value-type="float" office:value="168" table:style-name="ce11">
            <text:p>16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Julio-Septiembre 2025</text:p>
          </table:table-cell>
          <table:table-cell office:value-type="string" table:style-name="ce10">
            <text:p>Direccion Gral. Bienes Nacionales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11">
            <text:p>2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Direccion Gral. de Aduanas</text:p>
          </table:table-cell>
          <table:table-cell office:value-type="float" office:value="1" table:style-name="ce27">
            <text:p>1</text:p>
          </table:table-cell>
          <table:table-cell office:value-type="float" office:value="98" table:style-name="ce12">
            <text:p>9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IDAC</text:p>
          </table:table-cell>
          <table:table-cell office:value-type="float" office:value="1" table:style-name="ce27">
            <text:p>1</text:p>
          </table:table-cell>
          <table:table-cell office:value-type="float" office:value="892" table:style-name="ce11">
            <text:p>89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IDEICE</text:p>
          </table:table-cell>
          <table:table-cell office:value-type="float" office:value="1" table:style-name="ce27">
            <text:p>1</text:p>
          </table:table-cell>
          <table:table-cell office:value-type="float" office:value="98" table:style-name="ce11">
            <text:p>9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Inaguja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12">
            <text:p>2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7">
            <text:p>INAP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11">
            <text:p>6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20">
            <text:p>INAPA/ Promesecal</text:p>
          </table:table-cell>
          <table:table-cell office:value-type="float" office:value="1" table:style-name="ce27">
            <text:p>1</text:p>
          </table:table-cell>
          <table:table-cell office:value-type="float" office:value="379" table:style-name="ce12">
            <text:p>37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INAVI</text:p>
          </table:table-cell>
          <table:table-cell office:value-type="float" office:value="1" table:style-name="ce27">
            <text:p>1</text:p>
          </table:table-cell>
          <table:table-cell office:value-type="float" office:value="44" table:style-name="ce12">
            <text:p>4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7">
            <text:p>INDOCAL</text:p>
          </table:table-cell>
          <table:table-cell office:value-type="float" office:value="1" table:style-name="ce27">
            <text:p>1</text:p>
          </table:table-cell>
          <table:table-cell office:value-type="float" office:value="186" table:style-name="ce11">
            <text:p>18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7">
            <text:p>INDOTEL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12">
            <text:p>3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9">
            <text:p>Inposdom/ Mineria</text:p>
          </table:table-cell>
          <table:table-cell office:value-type="float" office:value="1" table:style-name="ce27">
            <text:p>1</text:p>
          </table:table-cell>
          <table:table-cell office:value-type="float" office:value="82" table:style-name="ce21">
            <text:p>8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4">
          <table:table-cell office:value-type="string" table:style-name="ce1">
            <text:p>Julio-Septiembre 2025</text:p>
          </table:table-cell>
          <table:table-cell office:value-type="string" table:style-name="ce23">
            <text:p>Ministerio de Deporte/ Instituto Geografico Nacional</text:p>
          </table:table-cell>
          <table:table-cell office:value-type="float" office:value="1" table:style-name="ce27">
            <text:p>1</text:p>
          </table:table-cell>
          <table:table-cell office:value-type="float" office:value="297" table:style-name="ce12">
            <text:p>29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9">
            <text:p>Instituto Nacional de migracion<text:s/>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11">
            <text:p>1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Loteria Nacional</text:p>
          </table:table-cell>
          <table:table-cell office:value-type="float" office:value="1" table:style-name="ce27">
            <text:p>1</text:p>
          </table:table-cell>
          <table:table-cell office:value-type="float" office:value="170" table:style-name="ce11">
            <text:p>17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20">
            <text:p>Mineria/ Inposdom</text:p>
          </table:table-cell>
          <table:table-cell office:value-type="float" office:value="1" table:style-name="ce27">
            <text:p>1</text:p>
          </table:table-cell>
          <table:table-cell office:value-type="float" office:value="134" table:style-name="ce12">
            <text:p>13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4">
          <table:table-cell office:value-type="string" table:style-name="ce1">
            <text:p>Julio-Septiembre 2025</text:p>
          </table:table-cell>
          <table:table-cell office:value-type="string" table:style-name="ce23">
            <text:p>Ministerio de Deporte/ Instituto Geografico Nacional</text:p>
          </table:table-cell>
          <table:table-cell office:value-type="float" office:value="1" table:style-name="ce27">
            <text:p>1</text:p>
          </table:table-cell>
          <table:table-cell office:value-type="float" office:value="41" table:style-name="ce11">
            <text:p>4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Ministerio de la Vivienda</text:p>
          </table:table-cell>
          <table:table-cell office:value-type="float" office:value="1" table:style-name="ce27">
            <text:p>1</text:p>
          </table:table-cell>
          <table:table-cell office:value-type="float" office:value="413" table:style-name="ce11">
            <text:p>41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0">
            <text:p>Ministerio de Trabajo</text:p>
          </table:table-cell>
          <table:table-cell office:value-type="float" office:value="1" table:style-name="ce27">
            <text:p>1</text:p>
          </table:table-cell>
          <table:table-cell office:value-type="float" office:value="51" table:style-name="ce6">
            <text:p>5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8">
            <text:p>ONE</text:p>
          </table:table-cell>
          <table:table-cell office:value-type="float" office:value="1" table:style-name="ce27">
            <text:p>1</text:p>
          </table:table-cell>
          <table:table-cell office:value-type="float" office:value="206" table:style-name="ce22">
            <text:p>20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Julio-Septiembre 2025</text:p>
          </table:table-cell>
          <table:table-cell office:value-type="string" table:style-name="ce24">
            <text:p>Plan Asistencia Social de la Presidencia</text:p>
          </table:table-cell>
          <table:table-cell office:value-type="float" office:value="1" table:style-name="ce27">
            <text:p>1</text:p>
          </table:table-cell>
          <table:table-cell office:value-type="float" office:value="89" table:style-name="ce22">
            <text:p>8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Julio-Septiembre 2025</text:p>
          </table:table-cell>
          <table:table-cell office:value-type="string" table:style-name="ce25">
            <text:p>Programa de las Naciones Unidas</text:p>
            <text:p>para el Desarrollo</text:p>
          </table:table-cell>
          <table:table-cell office:value-type="float" office:value="2" table:style-name="ce27">
            <text:p>2</text:p>
          </table:table-cell>
          <table:table-cell office:value-type="float" office:value="32" table:style-name="ce13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5">
            <text:p>ProIndustria</text:p>
          </table:table-cell>
          <table:table-cell office:value-type="float" office:value="1" table:style-name="ce27">
            <text:p>1</text:p>
          </table:table-cell>
          <table:table-cell office:value-type="float" office:value="63" table:style-name="ce12">
            <text:p>6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26">
            <text:p>Promesecal / INAPA</text:p>
          </table:table-cell>
          <table:table-cell office:value-type="float" office:value="1" table:style-name="ce27">
            <text:p>1</text:p>
          </table:table-cell>
          <table:table-cell office:value-type="float" office:value="336" table:style-name="ce12">
            <text:p>33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5">
            <text:p>PROPEEP</text:p>
          </table:table-cell>
          <table:table-cell office:value-type="float" office:value="1" table:style-name="ce27">
            <text:p>1</text:p>
          </table:table-cell>
          <table:table-cell office:value-type="float" office:value="54" table:style-name="ce12">
            <text:p>5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26">
            <text:p>SNS/ DGCINE</text:p>
          </table:table-cell>
          <table:table-cell office:value-type="float" office:value="1" table:style-name="ce27">
            <text:p>1</text:p>
          </table:table-cell>
          <table:table-cell office:value-type="float" office:value="220" table:style-name="ce12">
            <text:p>2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Julio-Septiembre 2025</text:p>
          </table:table-cell>
          <table:table-cell office:value-type="string" table:style-name="ce14">
            <text:p>Super intendencia de seguros<text:s/></text:p>
          </table:table-cell>
          <table:table-cell office:value-type="float" office:value="1" table:style-name="ce27">
            <text:p>1</text:p>
          </table:table-cell>
          <table:table-cell office:value-type="float" office:value="148" table:style-name="ce11">
            <text:p>14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Julio-Septiembre 2025</text:p>
          </table:table-cell>
          <table:table-cell office:value-type="string" table:style-name="ce14">
            <text:p>Tecnificacion Nacional de Riego</text:p>
          </table:table-cell>
          <table:table-cell office:value-type="float" office:value="1" table:style-name="ce27">
            <text:p>1</text:p>
          </table:table-cell>
          <table:table-cell office:value-type="float" office:value="67" table:style-name="ce11">
            <text:p>6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5</text:p>
          </table:table-cell>
          <table:table-cell office:value-type="string" table:style-name="ce15">
            <text:p>Webinar MAP</text:p>
          </table:table-cell>
          <table:table-cell office:value-type="float" office:value="1" table:style-name="ce27">
            <text:p>1</text:p>
          </table:table-cell>
          <table:table-cell office:value-type="float" office:value="219" table:style-name="ce12">
            <text:p>21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gency FB" svg:font-family="&quot;Agency FB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-</number:text>
      <number:month number:textual="true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Greysi Ant Grullon Garcia</meta:initial-creator>
    <dc:creator>Yennyfeer  Paredes Carpio</dc:creator>
    <meta:creation-date>2025-10-13T13:53:05Z</meta:creation-date>
    <dc:date>2025-10-27T18:22:55Z</dc:date>
    <meta:user-defined meta:name="WorkbookGuid">c518e90e-e835-4af6-b4bc-1fa90bd4104f</meta:user-defined>
  </office:meta>
</office:document-meta>
</file>