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1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ller_de__Trato_Digno_Enfoque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echa Trimestral<text:s text:c="2"/></text:p>
          </table:table-cell>
          <table:table-cell office:value-type="string" table:style-name="ce1">
            <text:p>Instituciones Capacitadas<text:s/></text:p>
          </table:table-cell>
          <table:table-cell office:value-type="string" table:style-name="ce1">
            <text:p>Cantidad de Talleres<text:s/></text:p>
          </table:table-cell>
          <table:table-cell office:value-type="string" table:style-name="ce1">
            <text:p>Cantidad de Participantes</text:p>
          </table:table-cell>
          <table:table-cell office:value-type="string" table:style-name="ce1">
            <text:p>Nombre del taller Impartido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Banco BHD</text:p>
          </table:table-cell>
          <table:table-cell office:value-type="float" office:value="3" table:style-name="ce1">
            <text:p>3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Banesco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Colegio Emanuel/ No Accesible/<text:s/></text:p>
          </table:table-cell>
          <table:table-cell office:value-type="float" office:value="2" table:style-name="ce1">
            <text:p>2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Diecom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ERICSON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Escuela de Educación Especial HIGUE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GRUPO MACROINVES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GRUPO PUNTA CANA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Inducción Conadi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ISFODOSU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Liceo Abrahan Beras/ estudiantes</text:p>
          </table:table-cell>
          <table:table-cell office:value-type="float" office:value="2" table:style-name="ce1">
            <text:p>2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METRONIC/Discapacidad y Derecho</text:p>
          </table:table-cell>
          <table:table-cell office:value-type="float" office:value="2" table:style-name="ce1">
            <text:p>2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OPRET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SENASA<text:s/>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UASD RECINTO SAN PEDRO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Cantidad de institucio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Banco BHD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ISFODOSU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METRONIC/Discapacidad y Derecho</text:p>
          </table:table-cell>
          <table:table-cell office:value-type="float" office:value="2" table:style-name="ce1">
            <text:p>2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SENASA<text:s/>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Total de talleres</text:p>
          </table:table-cell>
          <table:table-cell office:value-type="float" office:value="5" table:style-name="ce1">
            <text:p>5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BHD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Colegio Emauel/ No Accesible/ Para estudiantes</text:p>
          </table:table-cell>
          <table:table-cell office:value-type="float" office:value="2" table:style-name="ce1">
            <text:p>2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Escuela de Educación Especial HIGUEY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Diecom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Inducción CONADI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OPRET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SENASA<text:s/>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Total de talleres</text:p>
          </table:table-cell>
          <table:table-cell office:value-type="float" office:value="8" table:style-name="ce1">
            <text:p>8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Banco BHD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Banesco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ERICSON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GRUPO MACROINVEST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GRUPO PUNTA CANA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Liceo Abrahan Beras/ estudiantes- Maestros</text:p>
          </table:table-cell>
          <table:table-cell office:value-type="float" office:value="2" table:style-name="ce1">
            <text:p>2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SENASA<text:s/>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UASD RECINTO SAN PEDRO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4</text:p>
          </table:table-cell>
          <table:table-cell office:value-type="string" table:style-name="ce1">
            <text:p>Total de talleres</text:p>
          </table:table-cell>
          <table:table-cell office:value-type="float" office:value="13" table:style-name="ce1">
            <text:p>13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BANESCO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Escuela Primaria El Camito, La Rosario/Estudiantes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Iglesia Adventista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Liceo Federico Henríquez y Carvajal</text:p>
          </table:table-cell>
          <table:table-cell office:value-type="float" office:value="1" table:style-name="ce1">
            <text:p>1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MIREX<text:s/>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REID Y COMPAÑIA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SAMSIC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SENASA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Tesorería Nacional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Cantidad de Talleres</text:p>
          </table:table-cell>
          <table:table-cell office:value-type="float" office:value="13" table:style-name="ce1">
            <text:p>13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Pro Competencia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 Save the Children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Barrik Pueblo Viejo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BHD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Bolsa de Valores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Colegio Sunnyview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DIECOM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IDOPPRIL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INESDYC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IVODONTIX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LG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Marítima Dominicana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Cantidad de Talleres</text:p>
          </table:table-cell>
          <table:table-cell office:value-type="float" office:value="17" table:style-name="ce1">
            <text:p>17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Mesa salud, genero y Discapacidad (OPS)/ Taller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<text:s/>Asociación Romana de Ahorros y Préstamos.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BHD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CATALONIA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Centro Educativo Quisqueya de Santiago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Holiday Santo Doming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Hotel Sheraton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INFOTEP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Instituto Técnico Superior Comunitario</text:p>
          </table:table-cell>
          <table:table-cell office:value-type="float" office:value="3" table:style-name="ce1">
            <text:p>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LG</text:p>
          </table:table-cell>
          <table:table-cell office:value-type="float" office:value="2" table:style-name="ce1">
            <text:p>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Primer Congreso de Buenas Practicas Inclusivas/ Distrito 10-04</text:p>
          </table:table-cell>
          <table:table-cell office:value-type="float" office:value="1" table:style-name="ce1">
            <text:p>1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ProCompetencia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Taller Trato Digno/ Deporte, entrenadores de educ. física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YOBEL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4</text:p>
          </table:table-cell>
          <table:table-cell office:value-type="string" table:style-name="ce1">
            <text:p>Cantidad de Talleres</text:p>
          </table:table-cell>
          <table:table-cell office:value-type="float" office:value="20" table:style-name="ce1">
            <text:p>20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ASOPEDIDA-Dajabón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Barrick Pueblo Viejo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BHD Leon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CATALONIA<text:s/>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Comunitarios, PcD y sus familias- Monte Cristi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Ministerio de Energía y Mina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Pro Competencia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Seguros Reserv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otal Energi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UTESA/Santiago-MESCYT</text:p>
          </table:table-cell>
          <table:table-cell office:value-type="float" office:value="2" table:style-name="ce1">
            <text:p>2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otal de datos</text:p>
          </table:table-cell>
          <table:table-cell office:value-type="float" office:value="17" table:style-name="ce1">
            <text:p>17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Banco BHD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Barrick Pueblo Viejo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ARS SENAS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Catalonia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Colegio Mi Patio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EATON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Escuela Asela Paulino Fuentes</text:p>
          </table:table-cell>
          <table:table-cell office:value-type="float" office:value="2" table:style-name="ce1">
            <text:p>2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Escuela Manuel Aurelio Tavares Justo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Foro De Empresas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Restaurante La Viuda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Royalton- Bávaro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Royalton- Punta Cana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otal de datos</text:p>
          </table:table-cell>
          <table:table-cell office:value-type="float" office:value="16" table:style-name="ce1">
            <text:p>16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BHD</text:p>
          </table:table-cell>
          <table:table-cell office:value-type="float" office:value="4" table:style-name="ce1">
            <text:p>4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ARS Humano</text:p>
          </table:table-cell>
          <table:table-cell office:value-type="float" office:value="4" table:style-name="ce1">
            <text:p>4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CAASD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Hotel Royalton</text:p>
          </table:table-cell>
          <table:table-cell office:value-type="float" office:value="5" table:style-name="ce1">
            <text:p>5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ISFODOSU/ ISA</text:p>
          </table:table-cell>
          <table:table-cell office:value-type="float" office:value="3" table:style-name="ce1">
            <text:p>3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Liceo Francisco Antonio Castillo Salcedo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Supermercado BRAV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aller Profesores de Educ. Física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rato Digno / Encuentro de Vinculación Proyecto JICA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UCE Universidad Central del Este<text:s/>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otal de datos</text:p>
          </table:table-cell>
          <table:table-cell office:value-type="float" office:value="23" table:style-name="ce1">
            <text:p>23</text:p>
          </table:table-cell>
          <table:table-cell office:value-type="float" office:value="691" table:style-name="ce1">
            <text:p>69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RIMESTRE TRES TOTAL</text:p>
          </table:table-cell>
          <table:table-cell office:value-type="float" office:value="56" table:style-name="ce1">
            <text:p>56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-Septiembre 2024</text:p>
          </table:table-cell>
          <table:table-cell office:value-type="string" table:style-name="ce1">
            <text:p>Trimestres 1-2-3</text:p>
          </table:table-cell>
          <table:table-cell office:value-type="float" office:value="163" table:style-name="ce1">
            <text:p>163</text:p>
          </table:table-cell>
          <table:table-cell office:value-type="float" office:value="6215" table:style-name="ce2">
            <text:p>6,21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ARS Humano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Ayuntamiento Mao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Banco BHD Leon</text:p>
          </table:table-cell>
          <table:table-cell office:value-type="float" office:value="3" table:style-name="ce1">
            <text:p>3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Barrick Gold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CONVATEC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Fiscalía Ma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Hacienda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Hospitality Lab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Jabil</text:p>
          </table:table-cell>
          <table:table-cell office:value-type="float" office:value="2" table:style-name="ce1">
            <text:p>2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Tesorería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Total de datos</text:p>
          </table:table-cell>
          <table:table-cell office:value-type="float" office:value="16" table:style-name="ce1">
            <text:p>16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BHD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Darío Contreras<text:s/>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Deporte /Miches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JABIL/ Trato Digno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UNIBE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Total de datos</text:p>
          </table:table-cell>
          <table:table-cell office:value-type="float" office:value="9" table:style-name="ce1">
            <text:p>9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Academia Superior de Ciencias Aeronáuticas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Bellas Artes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Conadis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Indotel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MAPRE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SIPEN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Unibe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TOTAL DE DATOS</text:p>
          </table:table-cell>
          <table:table-cell office:value-type="float" office:value="8" table:style-name="ce1">
            <text:p>8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TRIMESTRE 4 TOTAL</text:p>
          </table:table-cell>
          <table:table-cell office:value-type="float" office:value="33" table:style-name="ce1">
            <text:p>33</text:p>
          </table:table-cell>
          <table:table-cell office:value-type="float" office:value="1686" table:style-name="ce2">
            <text:p>1,68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-diciembre 2024</text:p>
          </table:table-cell>
          <table:table-cell office:value-type="string" table:style-name="ce1">
            <text:p>Trimestres 1-2-3-4</text:p>
          </table:table-cell>
          <table:table-cell office:value-type="float" office:value="165" table:style-name="ce1">
            <text:p>165</text:p>
          </table:table-cell>
          <table:table-cell office:value-type="float" office:value="6215" table:style-name="ce2">
            <text:p>6,21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Conadis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Direccion Gral. De riesgos Agropecurios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Escuela Primaria Caño Abajo </text:p>
          </table:table-cell>
          <table:table-cell office:value-type="date" office:date-value="2025-01-01T00:00:00" table:style-name="ce3">
            <text:p>1-en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Escuela Primaria Florentino Abreu </text:p>
          </table:table-cell>
          <table:table-cell office:value-type="date" office:date-value="2025-01-01T00:00:00" table:style-name="ce3">
            <text:p>1-en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Escuela Primaria Isabel Polanco Peralta </text:p>
          </table:table-cell>
          <table:table-cell office:value-type="date" office:date-value="2025-01-01T00:00:00" table:style-name="ce3">
            <text:p>1-en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Escuela Primaria Luis Enrique Yanguela Gómez </text:p>
          </table:table-cell>
          <table:table-cell office:value-type="string" table:style-name="ce1">
            <text:p>1-b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Escuela Primaria Río Mar.</text:p>
          </table:table-cell>
          <table:table-cell office:value-type="string" table:style-name="ce1">
            <text:p>1-c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Integrarte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Liceo Ana Rosa Castillo </text:p>
          </table:table-cell>
          <table:table-cell office:value-type="string" table:style-name="ce1">
            <text:p>1-c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Liceo Ángel María Hernández </text:p>
          </table:table-cell>
          <table:table-cell office:value-type="string" table:style-name="ce1">
            <text:p>1-d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Liceo Caño Abajo</text:p>
          </table:table-cell>
          <table:table-cell office:value-type="string" table:style-name="ce1">
            <text:p>1-d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<text:s/>Liceo Miguel Santiago Yanguela Gómez </text:p>
          </table:table-cell>
          <table:table-cell office:value-type="string" table:style-name="ce1">
            <text:p>1-d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Asopdiva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Banco BHD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Bienestar Estudiantil-ISFODODU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Deporte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acienda<text:s/>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odelpa Garden Suites Juan Dolio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odelpa Nicolas de Ovando (zona Colonial)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otel Hodelpa Emotions Juan Dolio</text:p>
          </table:table-cell>
          <table:table-cell office:value-type="float" office:value="2" table:style-name="ce1">
            <text:p>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INDRHI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MESCYT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METRONIC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Ministerio de Industria y Comercio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Nestle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Novus Plaza Hodelpa (zona Colonial)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Superate<text:s/>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Universidad Evangelica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otel Hilton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Cede de los Comedores Economicos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Centro Plaza Hodelpa (Santiago)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Emotions Puerto Plata</text:p>
          </table:table-cell>
          <table:table-cell office:value-type="float" office:value="3" table:style-name="ce1">
            <text:p>3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Escuela Prof. Miguel Perez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Escuelita Apadrinada de Hodelpa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odelpa Garden Court (Santiago)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odelpa Gran Almirante (Santiago)</text:p>
          </table:table-cell>
          <table:table-cell office:value-type="float" office:value="2" table:style-name="ce1">
            <text:p>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Hotel Hodelpa/ Directivos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Impuestos Internos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INAZUCAR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-marzo 2025</text:p>
          </table:table-cell>
          <table:table-cell office:value-type="string" table:style-name="ce1">
            <text:p>JCE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CESMET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Colegio Calazan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Comision de Defensa Comercial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Jardin Botanico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ediombiente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ESCyT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OGTIC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Royalton Bávaro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Royalton Chic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Royalton Punta Cana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Armada de la Republica Dominicana</text:p>
          </table:table-cell>
          <table:table-cell office:value-type="float" office:value="2" table:style-name="ce1">
            <text:p>2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Asociacion Cibao de Ahorros y Prestamos</text:p>
          </table:table-cell>
          <table:table-cell office:value-type="float" office:value="2" table:style-name="ce1">
            <text:p>2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BHD</text:p>
          </table:table-cell>
          <table:table-cell office:value-type="float" office:value="2" table:style-name="ce1">
            <text:p>2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Direccion General de Contabilidad Gubernamental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Interior y Policia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JCE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ESCyT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Agricultura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Cultura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Deportes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la Juventud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Relaciones Exteriores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turismo<text:s/></text:p>
          </table:table-cell>
          <table:table-cell office:value-type="float" office:value="1" table:style-name="ce1">
            <text:p>1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NOBAC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PUCMM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Servicio Nacional de Protección Ambiental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UAPA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UNICARIBE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ASOPEDIDA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CAASD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CESFRONT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Contraloria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Escuela de Capacitación Fronteriza Terrestre CESFRONT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INDRHI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ISFODOSU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JCE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Energia y Minas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Ministerio de salud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-Junio 2025</text:p>
          </table:table-cell>
          <table:table-cell office:value-type="string" table:style-name="ce1">
            <text:p>Superintendencia del Mercado de Valores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aller trato digno desde un enfoque de Derechos</text:p>
          </table:table-cell>
          <table:table-cell table:number-columns-repeated="16379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-</number:text>
      <number:month number:textual="true"/>
    </number:dat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Yennyfeer Paredes Carpio</meta:initial-creator>
    <dc:creator>Yennyfeer  Paredes Carpio</dc:creator>
    <dc:date>2025-07-21T14:59:49Z</dc:date>
    <meta:user-defined meta:name="WorkbookGuid">b3777676-ec58-4b19-acf4-3f410f373f5e</meta:user-defined>
  </office:meta>
</office:document-meta>
</file>